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officeooo:paragraph-rsid="001ed6b6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/>
      <style:text-properties officeooo:paragraph-rsid="001ed6b6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/>
      <style:text-properties officeooo:paragraph-rsid="001ed6b6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.9cm" style:auto-text-indent="false" fo:background-color="transparent"/>
      <style:text-properties officeooo:paragraph-rsid="001ed6b6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d6b6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0.9cm" style:auto-text-indent="false" fo:background-color="transparent"/>
      <style:text-properties fo:font-weight="bold" officeooo:paragraph-rsid="001ed6b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d6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Информация о сроках проведения итогового сочинения (изложения)</text:p>
      <text:p text:style-name="P5"><text:s/>в 2023-2024 учебном году </text:p>
      <text:p text:style-name="P5"/>
      <text:p text:style-name="P1">В соответствии с приказом Министерства просвещения Российской Федерации и Федеральной службы по надзору в сфере образования и науки от 04.04.2023 № 233/552 итоговое сочинение (изложение) в 2023/24 учебном году проводится <text:span text:style-name="T1">06 декабря 2023 года, 07 февраля и 10 апреля 2024 года. </text:span></text:p>
      <text:p text:style-name="P2">Основной срок проведения итогового сочинения (изложения) в 2023/2024 учебном году – <text:span text:style-name="T1">06 декабря 2023 года.</text:span> Повторно написать итоговое сочинение (изложение) можно <text:span text:style-name="T1">07 февраля и 10 апреля 2024 года</text:span>. К повторному написанию работы допускаются обучающиеся, получившие неудовлетворительный результат, не явившиеся на итоговое сочинение (изложение), не завершившие его написание по уважительным причинам. </text:p>
      <text:p text:style-name="P2"/>
      <text:p text:style-name="P5">Информация о сроках и местах регистрации для участия в написании итогового сочинения (изложения)</text:p>
      <text:p text:style-name="P3"><text:s/>Для участия в итоговом сочинении (изложении) участники итогового сочинения (изложения) подают заявление <text:span text:style-name="T1">не позднее чем за две недели до начала проведения </text:span>итогового сочинения (изложения).</text:p>
      <text:p text:style-name="P4"><text:s/>Регистрация обучающихся XI (XII) классов для участия в итоговом сочинении (изложении) проводится в образовательных организациях, в которых обучающиеся осваивают образовательные программы среднего общего образования, экстернов – в образовательных организациях, выбранных экстернами для прохождения ГИА. </text:p>
      <text:p text:style-name="P4">Регистрация участников ЕГЭ для участия в итоговом сочинении проводится в <text:span text:style-name="T2">Отделе образования Администрации Мартыновского района</text:span>. </text:p>
      <text:p text:style-name="P4"/>
      <text:p text:style-name="P6">Информация о сроках, местах и порядке информирования о результатах</text:p>
      <text:p text:style-name="P6"><text:s/>итогового сочинения (изложения) </text:p>
      <text:p text:style-name="P4"/>
      <text:p text:style-name="P4">Ознакомление участников итогового сочинения (изложения) с результатами итогового сочинения (изложения) проводится <text:span text:style-name="T1">в течение одного рабочего дня после завершения проверки.</text:span> Проверка итогового сочинения (изложения) и обработка материалов итогового сочинения (изложения) завершается в следующие сроки:</text:p>
      <text:p text:style-name="P4">- итоговое сочинение (изложение), проведенное в основную дату проведения итогового сочинения (изложения) и в первую среду февраля - <text:span text:style-name="T1">не позднее чем через 12 календарных дней</text:span> с соответствующей даты проведения итогового сочинения (изложения);</text:p>
      <text:p text:style-name="P4">- итоговое сочинение (изложение), проведенное во вторую среду апреля и дополнительную дату, определенную Рособрнадзором - <text:span text:style-name="T1">не позднее чем через 8 календарных дней </text:span>с даты проведения итогового сочинения (изложения);</text:p>
      <text:p text:style-name="P4">Результаты итогового сочинения (изложения) участники ГИА узнают в образовательных организациях, реализующих образовательные программы среднего общего образования, в которых они осваивают образовательные программы среднего общего образования, участники ЕГЭ – <text:span text:style-name="T2">Отделе образования Администрации Мартыновского района</text:span>, по месту регистрации на участие в итоговом сочинении (изложении). </text:p>
      <text:p text:style-name="P4">Срок действия результатов, полученных на итоговом сочинении: как допуск к ГИА – бессрочно. Если участник прошлых лет принимает решение переписать итоговое сочинение, то результат предыдущей работы аннулируется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4T10:01:01.231000000</meta:creation-date>
    <dc:date>2023-10-24T10:09:51.497000000</dc:date>
    <meta:editing-duration>PT8M50S</meta:editing-duration>
    <meta:editing-cycles>1</meta:editing-cycles>
    <meta:document-statistic meta:table-count="0" meta:image-count="0" meta:object-count="0" meta:page-count="1" meta:paragraph-count="15" meta:word-count="358" meta:character-count="2911" meta:non-whitespace-character-count="2552"/>
    <meta:generator>LibreOffice/7.3.1.3$Windows_X86_64 LibreOffice_project/a69ca51ded25f3eefd52d7bf9a5fad8c90b87951</meta:generator>
  </office:meta>
</office:document-meta>
</file>